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2in"/>
          <style:tab-stop style:position="3.6252in" style:type="center"/>
          <style:tab-stop style:position="6.8772in" style:type="right"/>
        </style:tab-stops>
      </style:paragraph-properties>
      <style:text-properties style:font-name="Roboto" fo:font-size="4pt" style:font-name-asian="Roboto1" style:font-size-asian="4pt" style:font-name-complex="Roboto1" style:font-size-complex="4pt"/>
    </style:style>
    <style:style style:name="P2" style:family="paragraph" style:parent-style-name="Standard">
      <style:paragraph-properties>
        <style:tab-stops>
          <style:tab-stop style:position="0.502in"/>
          <style:tab-stop style:position="3.6252in" style:type="center"/>
          <style:tab-stop style:position="6.8772in" style:type="right"/>
        </style:tab-stops>
      </style:paragraph-properties>
      <style:text-properties style:font-name="Roboto" fo:font-size="11pt" style:font-name-asian="Roboto1" style:font-size-asian="11pt" style:font-name-complex="Roboto1" style:font-size-complex="11pt"/>
    </style:style>
    <style:style style:name="P3" style:family="paragraph" style:parent-style-name="Standard">
      <style:paragraph-properties>
        <style:tab-stops>
          <style:tab-stop style:position="0.502in"/>
          <style:tab-stop style:position="3.6252in" style:type="center"/>
          <style:tab-stop style:position="6.8772in" style:type="right"/>
        </style:tab-stops>
      </style:paragraph-properties>
      <style:text-properties style:font-name="Roboto" fo:font-size="6pt" style:font-name-asian="Roboto1" style:font-size-asian="6pt" style:font-name-complex="Roboto1" style:font-size-complex="6pt"/>
    </style:style>
    <style:style style:name="P4" style:family="paragraph" style:parent-style-name="Standard">
      <style:paragraph-properties>
        <style:tab-stops>
          <style:tab-stop style:position="0.502in"/>
          <style:tab-stop style:position="0.7362in"/>
          <style:tab-stop style:position="3.6252in" style:type="center"/>
          <style:tab-stop style:position="6.8772in" style:type="right"/>
        </style:tab-stops>
      </style:paragraph-properties>
      <style:text-properties style:font-name="Roboto" fo:font-size="6pt" style:font-name-asian="Roboto1" style:font-size-asian="6pt" style:font-name-complex="Roboto1" style:font-size-complex="6pt"/>
    </style:style>
    <style:style style:name="P5" style:family="paragraph" style:parent-style-name="Standard">
      <style:paragraph-properties>
        <style:tab-stops>
          <style:tab-stop style:position="0.5in"/>
          <style:tab-stop style:position="0.502in"/>
          <style:tab-stop style:position="3.6252in" style:type="center"/>
          <style:tab-stop style:position="6.8772in" style:type="right"/>
        </style:tab-stops>
      </style:paragraph-properties>
      <style:text-properties style:font-name="Roboto" fo:font-size="6pt" style:font-name-asian="Roboto1" style:font-size-asian="6pt" style:font-name-complex="Roboto1" style:font-size-complex="6pt"/>
    </style:style>
    <style:style style:name="P6" style:family="paragraph" style:parent-style-name="Standard">
      <style:paragraph-properties>
        <style:tab-stops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P8" style:family="paragraph" style:parent-style-name="Standard" style:list-style-name="WWNum4">
      <style:paragraph-properties fo:margin-left="0.2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9" style:family="paragraph" style:parent-style-name="Standard" style:list-style-name="WWNum5">
      <style:paragraph-properties fo:margin-left="0.2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10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11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12" style:family="paragraph" style:parent-style-name="Standard" style:list-style-name="WWNum3">
      <style:paragraph-properties fo:margin-left="0.2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>
        <style:tab-stops>
          <style:tab-stop style:position="0.252in"/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P14" style:family="paragraph" style:parent-style-name="Standard" style:list-style-name="WWNum5">
      <style:paragraph-properties fo:margin-left="0.5in" fo:margin-right="0in" fo:text-indent="-0.25in" style:auto-text-indent="false">
        <style:tab-stops>
          <style:tab-stop style:position="0.252in"/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252in"/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P16" style:family="paragraph" style:parent-style-name="Standard" style:list-style-name="WWNum3">
      <style:paragraph-properties fo:margin-left="0.5in" fo:margin-right="0in" fo:text-indent="-0.25in" style:auto-text-indent="false">
        <style:tab-stops>
          <style:tab-stop style:position="0.252in"/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252in"/>
          <style:tab-stop style:position="3.6252in" style:type="center"/>
          <style:tab-stop style:position="6.8772in" style:type="right"/>
        </style:tab-stops>
      </style:paragraph-properties>
      <style:text-properties style:font-name="Roboto" fo:font-size="6pt" style:font-name-asian="Roboto1" style:font-size-asian="6pt" style:font-name-complex="Roboto1" style:font-size-complex="6pt"/>
    </style:style>
    <style:style style:name="P20" style:family="paragraph" style:parent-style-name="Standard" style:master-page-name="Standard">
      <style:paragraph-properties fo:line-height="50%" style:page-number="1">
        <style:tab-stops>
          <style:tab-stop style:position="0.502in"/>
          <style:tab-stop style:position="3.6252in" style:type="center"/>
          <style:tab-stop style:position="6.8772in" style:type="right"/>
        </style:tab-stops>
      </style:paragraph-properties>
    </style:style>
    <style:style style:name="T1" style:family="text">
      <style:text-properties style:font-name="Roboto" fo:font-size="18pt" fo:font-weight="bold" style:font-name-asian="Roboto1" style:font-size-asian="18pt" style:font-weight-asian="bold" style:font-name-complex="Roboto1" style:font-size-complex="18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style:font-name="Roboto" fo:font-size="14pt" style:font-name-asian="Roboto1" style:font-size-asian="14pt" style:font-name-complex="Roboto1" style:font-size-complex="14pt"/>
    </style:style>
    <style:style style:name="T5" style:family="text"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6" style:family="text">
      <style:text-properties style:font-name="Roboto" fo:font-size="11pt" style:font-name-asian="Roboto1" style:font-size-asian="11pt" style:font-name-complex="Roboto1" style:font-size-complex="11pt"/>
    </style:style>
    <style:style style:name="T7" style:family="text">
      <style:text-properties style:font-name="Roboto" fo:font-size="11pt" fo:font-weight="bold" style:font-name-asian="Roboto1" style:font-size-asian="11pt" style:font-weight-asian="bold" style:font-name-complex="Roboto1" style:font-size-complex="11pt"/>
    </style:style>
    <style:style style:name="T8" style:family="text">
      <style:text-properties style:font-name="Roboto" fo:font-size="11pt" style:text-underline-style="none" style:font-name-asian="Roboto1" style:font-size-asian="11pt" style:font-name-complex="Roboto1" style:font-size-complex="11pt"/>
    </style:style>
    <style:style style:name="T9" style:family="text">
      <style:text-properties style:font-name="Roboto" fo:font-size="11pt" style:text-underline-style="none" fo:font-weight="bold" style:font-name-asian="Roboto1" style:font-size-asian="11pt" style:font-weight-asian="bold" style:font-name-complex="Roboto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Nickolas Poulin</text:span><text:span text:style-name="T2"><text:tab/><text:tab/>contact@NickolasPoulin.com</text:span></text:p>
      <text:p text:style-name="P1"/>
      <text:p text:style-name="P6"><text:span text:style-name="T2">5993 Andover Ct, Riverside, CA 92506<text:tab/><text:tab/>linkedin.com/in/snetphilie</text:span></text:p>
      <text:p text:style-name="P1"/>
      <text:p text:style-name="P6"><text:span text:style-name="T2">(508) 205-9861<text:tab/><text:tab/>NickolasPoulin.com</text:span></text:p>
      <text:p text:style-name="P2"/>
      <text:p text:style-name="P6"><text:span text:style-name="T4"><text:tab/><text:tab/></text:span><text:span text:style-name="T5">Summary</text:span></text:p>
      <text:p text:style-name="P3"/>
      <text:p text:style-name="P7"><text:span text:style-name="T6">Results-oriented and analytical professional with 11+ years of experience in data analysis, project management, and process improvement across various industries, with a focus on leveraging technology to optimize supply chain operations. Proven expertise in Warehouse Management Systems (WMS) implementation, systems configuration, and data analysis using SQL. Strong communication and collaboration skills, with a track record of successfully leading cross-functional projects and delivering impactful solutions. Seeking to leverage my skills and experience as the Lead Analyst, Supply Chain Systems at GXO to drive efficiency and innovation.</text:span></text:p>
      <text:p text:style-name="P3"/>
      <text:p text:style-name="P6"><text:span text:style-name="T5"><text:tab/><text:tab/>Experience</text:span></text:p>
      <text:p text:style-name="P3"/>
      <text:p text:style-name="P6"><text:span text:style-name="T6">Dolls Kill, San Bernardino, CA</text:span><text:span text:style-name="T7"><text:tab/></text:span><text:span text:style-name="T3">Business Analyst &amp; Project Manager</text:span><text:span text:style-name="T7"><text:tab/></text:span><text:span text:style-name="T6">07/2020 - 05/2024</text:span></text:p>
      <text:p text:style-name="P3"/>
      <text:list xml:id="list2316944594" text:style-name="WWNum4">
        <text:list-item>
          <text:p text:style-name="P8"><text:span text:style-name="T7">Full Technology Stack Project Manager &amp; Process Improvement Professional</text:span></text:p>
          <text:list>
            <text:list-item>
              <text:p text:style-name="P13"><text:span text:style-name="T6">Championed technological advancements, leveraging full-stack expertise to develop forward-thinking product strategies and enhance overall business performance.</text:span></text:p>
            </text:list-item>
            <text:list-item>
              <text:p text:style-name="P13"><text:span text:style-name="T6">Gathered requirements for and began implementation of Netsuite, earning Celigo certification to take a hands-on approach to building the integrations with the WMS and other systems.</text:span></text:p>
            </text:list-item>
            <text:list-item>
              <text:p text:style-name="P13"><text:span text:style-name="T6">Orchestrated a successful import duty drawback initiative, resulting in substantial cost recovery exceeding $4 million for the organization.</text:span></text:p>
            </text:list-item>
          </text:list>
        </text:list-item>
        <text:list-item>
          <text:p text:style-name="P8"><text:span text:style-name="T7">Third Party Logistics (3PL) Offshoring Project Manager</text:span></text:p>
          <text:list>
            <text:list-item>
              <text:p text:style-name="P13"><text:span text:style-name="T6">Led transformative 3PL offshoring project, reimagining operations and developing innovative strategies to optimize processes and drive sustainable operational excellence.</text:span></text:p>
            </text:list-item>
            <text:list-item>
              <text:p text:style-name="P13"><text:span text:style-name="T6">Oversaw complex data and inventory migration, ensuring seamless transition from the in-house WMS to that of the 3PL, maintaining operational integrity throughout the process.</text:span></text:p>
            </text:list-item>
          </text:list>
        </text:list-item>
        <text:list-item>
          <text:p text:style-name="P8"><text:span text:style-name="T7">Warehousing Technology and Process Data Analyst</text:span></text:p>
          <text:list>
            <text:list-item>
              <text:p text:style-name="P13"><text:span text:style-name="T6">Developed data-driven productivity tools using Google Apps Script, enabling process improvements that led to over 50% faster order picking in warehouse operations.</text:span></text:p>
            </text:list-item>
            <text:list-item>
              <text:p text:style-name="P13"><text:span text:style-name="T6">Performed Data and Business Intelligence Analytics using Looker for the creation of visualizations, running queries in SQL Runner, and for the creation of ad hoc interfaces.</text:span></text:p>
            </text:list-item>
            <text:list-item>
              <text:p text:style-name="P13"><text:span text:style-name="T6">Spearheaded digitization of warehouse processes across Inbound, Outbound, and ICQA departments, enhancing error reduction and traceability.</text:span></text:p>
            </text:list-item>
            <text:list-item>
              <text:p text:style-name="P13"><text:soft-page-break/><text:span text:style-name="T6">Provided user training and post-implementation support for the deployment of the JASCI Warehouse Management System (WMS).</text:span></text:p>
            </text:list-item>
          </text:list>
        </text:list-item>
      </text:list>
      <text:p text:style-name="P2"/>
      <text:p text:style-name="P6"><text:span text:style-name="T6">N.P. Consulting, Concord, CA</text:span><text:span text:style-name="T7"><text:tab/></text:span><text:span text:style-name="T3">Consultant</text:span><text:span text:style-name="T7"><text:tab/></text:span><text:span text:style-name="T6">10/2018 - 07/2020</text:span></text:p>
      <text:p text:style-name="P3"/>
      <text:list xml:id="list3967510762" text:style-name="WWNum5">
        <text:list-item>
          <text:p text:style-name="P9"><text:span text:style-name="T7">Medical Administration Consultant &amp; Architectural Project Manager</text:span></text:p>
          <text:list>
            <text:list-item>
              <text:p text:style-name="P14"><text:span text:style-name="T6">Business analysis consulting services for medical software organizations &amp; investment firms.</text:span></text:p>
            </text:list-item>
            <text:list-item>
              <text:p text:style-name="P14"><text:span text:style-name="T6">Project management and analysis services for surgery center and construction projects.</text:span></text:p>
            </text:list-item>
          </text:list>
        </text:list-item>
      </text:list>
      <text:p text:style-name="P2"/>
      <text:p text:style-name="P6"><text:span text:style-name="T6">IEHP, Rancho Cucamonga, CA</text:span><text:span text:style-name="T7"><text:tab/></text:span><text:span text:style-name="T3">Business Analyst</text:span><text:span text:style-name="T6"><text:tab/>10/2017 - 10/2018</text:span></text:p>
      <text:p text:style-name="P3"/>
      <text:list xml:id="list2099131287" text:style-name="WWNum1">
        <text:list-item>
          <text:p text:style-name="P10"><text:span text:style-name="T7">IT Business Systems Analyst - Business Process Engineer I</text:span></text:p>
          <text:list>
            <text:list-item>
              <text:p text:style-name="P17"><text:span text:style-name="T6">Wrote specifications for new development and system enhancements of software solutions.</text:span></text:p>
            </text:list-item>
            <text:list-item>
              <text:p text:style-name="P17"><text:span text:style-name="T6">Performed and coordinated quality assurance testing for multiple projects.</text:span></text:p>
            </text:list-item>
            <text:list-item>
              <text:p text:style-name="P17"><text:span text:style-name="T6">Conducted feasibility studies for Project Management Office project intake, developed BRDs and user stories, and led Agile stand-ups, enhancing project prioritization and execution.</text:span></text:p>
            </text:list-item>
            <text:list-item>
              <text:p text:style-name="P17"><text:span text:style-name="T6">Fostered and maintained ongoing internal client relationships between the software development department and various operational departments within the organization.</text:span></text:p>
            </text:list-item>
          </text:list>
        </text:list-item>
      </text:list>
      <text:p text:style-name="P19"/>
      <text:p text:style-name="P6"><text:span text:style-name="T6">HSTpathways, Lafayette, CA<text:tab/></text:span><text:span text:style-name="T3">Business Analyst &amp; Project Manager</text:span><text:span text:style-name="T6"><text:tab/>06/2013 - 10/2017</text:span></text:p>
      <text:p text:style-name="P3"/>
      <text:list xml:id="list1915078969" text:style-name="WWNum2">
        <text:list-item>
          <text:p text:style-name="P11"><text:span text:style-name="T7">Technical Business Specialist</text:span></text:p>
          <text:list>
            <text:list-item>
              <text:p text:style-name="P18"><text:span text:style-name="T6">Supported the information systems component for the clinical management system.</text:span></text:p>
            </text:list-item>
            <text:list-item>
              <text:p text:style-name="P18"><text:span text:style-name="T6">Planned and performed complex, multi-client migrations of dozens of interfaces, and the simultaneous migration of databases from disparate systems into new consolidated systems.</text:span></text:p>
            </text:list-item>
            <text:list-item>
              <text:p text:style-name="P18"><text:span text:style-name="T6">Refined file transfer interfaces through SQL script optimization, boosting system efficiency and enhancing data management processes.</text:span></text:p>
            </text:list-item>
          </text:list>
        </text:list-item>
        <text:list-item>
          <text:p text:style-name="P11"><text:span text:style-name="T7">Senior Product Analyst</text:span></text:p>
          <text:list>
            <text:list-item>
              <text:p text:style-name="P18"><text:span text:style-name="T6">Headed the development and preliminary implementations of a groundbreaking electronic health record system, introducing novel features to revolutionize a stagnant industry.</text:span></text:p>
            </text:list-item>
            <text:list-item>
              <text:p text:style-name="P18"><text:span text:style-name="T6">Defined requirements, drafted wireframes, led Scrum sessions, performed QA testing, and led a team of user acceptance testers for a product that doubled potential revenue streams.</text:span></text:p>
            </text:list-item>
            <text:list-item>
              <text:p text:style-name="P18"><text:span text:style-name="T6">Created detailed process models and designed a first-of-its-kind product structured around the ability to customize the interface workflow to perfectly match each client’s processes.</text:span></text:p>
            </text:list-item>
            <text:list-item>
              <text:p text:style-name="P18"><text:soft-page-break/><text:span text:style-name="T6">Constructed a documentation management system by creating MS Office templates and a defined process for non-technical resources to import and deploy through MadCap Software.</text:span></text:p>
            </text:list-item>
          </text:list>
        </text:list-item>
        <text:list-item>
          <text:p text:style-name="P11"><text:span text:style-name="T7">Implementation Project Manager and Trainer</text:span></text:p>
          <text:list>
            <text:list-item>
              <text:p text:style-name="P15"><text:span text:style-name="T6">Delivered training to power users and other facility staff on system use and provided system configuration site support for proprietary scheduling, inventory, and billing software.</text:span></text:p>
            </text:list-item>
            <text:list-item>
              <text:p text:style-name="P15"><text:span text:style-name="T6">Managed a proprietary interface engine, installing new instances, troubleshooting complex errors, and ensuring seamless data integration with third-party systems.</text:span></text:p>
            </text:list-item>
          </text:list>
        </text:list-item>
      </text:list>
      <text:p text:style-name="P4"/>
      <text:p text:style-name="P6"><text:span text:style-name="T6">Amkai, Waterbury, CT<text:tab/></text:span><text:span text:style-name="T3">Implementation Manager</text:span><text:span text:style-name="T6"><text:tab/>01/2007 - 05/2013</text:span></text:p>
      <text:p text:style-name="P3"/>
      <text:list xml:id="list3298475819" text:style-name="WWNum3">
        <text:list-item>
          <text:p text:style-name="P12"><text:span text:style-name="T7">Senior Implementation Project Manager – Client Services</text:span></text:p>
          <text:list>
            <text:list-item>
              <text:p text:style-name="P16"><text:span text:style-name="T6">Led implementation projects as the project manager, documented implementation plans, configured systems, trained users, and provided continuing post-implementation support.</text:span></text:p>
            </text:list-item>
            <text:list-item>
              <text:p text:style-name="P16"><text:span text:style-name="T6">Analyzed client requirements, determined fit and customizations, and created detailed functional specifications for modifications, defect corrections, and enhancements.</text:span></text:p>
            </text:list-item>
            <text:list-item>
              <text:p text:style-name="P16"><text:span text:style-name="T6">Configured Microsoft client, server, and SQL database systems and networks for web-based and on-site deployments of a software suite created using object oriented design.</text:span></text:p>
            </text:list-item>
            <text:list-item>
              <text:p text:style-name="P16"><text:span text:style-name="T6">Utilized the Delphi dialect of the Object Pascal programming language, along with HTML, to engineer portions of the software suite’s front-end interface.</text:span></text:p>
            </text:list-item>
          </text:list>
        </text:list-item>
      </text:list>
      <text:p text:style-name="P5"/>
      <text:p text:style-name="P6"><text:span text:style-name="T5"><text:tab/><text:tab/>Education</text:span></text:p>
      <text:p text:style-name="P3"/>
      <text:p text:style-name="P6"><text:span text:style-name="T6">University of Hartford<text:tab/><text:tab/>West Hartford, CT<text:tab/><text:tab/></text:span><text:span text:style-name="T3">B.A. Economics</text:span></text:p>
      <text:p text:style-name="P3"/>
      <text:p text:style-name="P7"><text:span text:style-name="T6">Minor: </text:span><text:span text:style-name="T7">Management Information Systems</text:span><text:span text:style-name="T6"> - Barney School of Business - <text:s/>(AACSB Accredited)</text:span></text:p>
      <text:p text:style-name="P3"/>
      <text:p text:style-name="P6"><text:span text:style-name="T5"><text:tab/><text:tab/>Certifications</text:span></text:p>
      <text:p text:style-name="P1"/>
      <text:p text:style-name="P6"><text:span text:style-name="T7">PMI Professional in Business Analysis (PMI-PBA)</text:span><text:span text:style-name="T6"><text:tab/><text:tab/>Project Management Institute</text:span></text:p>
      <text:p text:style-name="P6"><text:span text:style-name="T6">Credential ID 2215377<text:tab/><text:tab/>Issued 06/2018 - Expires 06/2027</text:span></text:p>
      <text:p text:style-name="P3"/>
      <text:p text:style-name="P6"><text:span text:style-name="T7">Lean Six Sigma Green Belt</text:span><text:span text:style-name="T6"><text:tab/><text:tab/>The Council for Six Sigma Certification (CSSC)</text:span></text:p>
      <text:p text:style-name="P6"><text:span text:style-name="T6">Credential ID XtaAYDrWDA<text:tab/><text:tab/>Issued 08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Roboto" fo:font-family="Roboto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font-name="Roboto" fo:font-family="Roboto" style:font-family-generic="roman" style:font-pitch="variable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1pt" style:text-underline-style="none" fo:font-weight="bold"/>
    </style:style>
    <style:style style:name="ListLabel_20_11" style:display-name="ListLabel 11" style:family="text">
      <style:text-properties style:font-name="Roboto" fo:font-family="Roboto" style:font-family-generic="roman" style:font-pitch="variable" fo:font-size="11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1pt" style:text-underline-style="none" fo:font-weight="bold"/>
    </style:style>
    <style:style style:name="ListLabel_20_20" style:display-name="ListLabel 20" style:family="text">
      <style:text-properties style:font-name="Roboto" fo:font-family="Roboto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Roboto" fo:font-family="Roboto" style:font-family-generic="roman" style:font-pitch="variable" fo:font-size="11pt" style:text-underline-style="none" fo:font-weight="bold"/>
    </style:style>
    <style:style style:name="ListLabel_20_29" style:display-name="ListLabel 29" style:family="text">
      <style:text-properties style:font-name="Roboto" fo:font-family="Roboto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Roboto" fo:font-family="Roboto" style:font-family-generic="roman" style:font-pitch="variable" fo:font-size="11pt" style:text-underline-style="none" fo:font-weight="bold"/>
    </style:style>
    <style:style style:name="ListLabel_20_38" style:display-name="ListLabel 38" style:family="text">
      <style:text-properties style:font-name="Roboto" fo:font-family="Roboto" style:font-family-generic="roman" style:font-pitch="variable" fo:font-size="11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835" meta:character-count="6248" meta:non-whitespace-character-count="5487"/>
    <meta:generator>LibreOfficeDev/6.0.5.2$Linux_X86_64 LibreOffice_project/</meta:generator>
  </office:meta>
</office:document-meta>
</file>